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4e334b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075ab" officeooo:paragraph-rsid="004e334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075ab" officeooo:paragraph-rsid="00501d2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433b6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5036e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4e334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51af0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1">6</text:span><text:span text:style-name="T12">4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3">La <text:s/>Cámara de Diputados de la provincia vería con agrado que el Poder Ejecutivo, a través del Ministerio de Educación, informe, sobre el caso en el que se investiga un presunto abuso sexual a <text:s/>un alumno del Jardín de Infantes de la escuela Part. Inc. N.º 1140 San Roque de la ciudad de Santa Fe por parte de un docente de música de ese establecimiento.</text:span></text:p>
      <text:p text:style-name="P12">-Si hubo denuncia previa de los padres de la víctima; </text:p>
      <text:p text:style-name="P13">-Si se siguieron los protocolos establecidos para esos casos.</text:p>
      <text:p text:style-name="P13">-Si la escuela denunció el hecho ante las autoridades correspondientes, de acuerdo al protocolo vigente.</text:p>
      <text:p text:style-name="P12">-Si el Ministerio de Educación siguió los pasos correspondientes luego de recibir la denuncia. </text:p>
      <text:p text:style-name="P11"><text:span text:style-name="T13">-Si, en el caso de haberse detectado irregularidades en los procedimientos, ya <text:s/>sea de parte de las autoridades de la Escuela como de parte del Ministerio; </text:span><text:span text:style-name="T15">s</text:span><text:span text:style-name="T13">i se abrieron los sumarios administrativos correspondientes; si se aplicaron las sanciones previstas.</text:span><text:span text:style-name="T8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50:17.285967385</dc:date>
    <meta:print-date>2020-03-17T09:49:49.057416890</meta:print-date>
    <meta:editing-cycles>93</meta:editing-cycles>
    <meta:editing-duration>PT3H41M45S</meta:editing-duration>
    <meta:generator>LibreOffice/6.3.3.2$Linux_X86_64 LibreOffice_project/30$Build-2</meta:generator>
    <meta:document-statistic meta:table-count="0" meta:image-count="1" meta:object-count="0" meta:page-count="1" meta:paragraph-count="15" meta:word-count="230" meta:character-count="1416" meta:non-whitespace-character-count="1188"/>
  </office:meta>
</office:document-meta>
</file>